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177f19" officeooo:paragraph-rsid="00177f19"/>
    </style:style>
    <style:style style:name="P2" style:family="paragraph" style:parent-style-name="Standard">
      <style:paragraph-properties fo:line-height="150%" fo:text-align="center" style:justify-single-word="false"/>
      <style:text-properties officeooo:rsid="00177f19" officeooo:paragraph-rsid="0017c478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officeooo:rsid="00177f19" officeooo:paragraph-rsid="00177f19" style:font-size-asian="14pt" style:font-weight-asian="bold" style:font-size-complex="14pt" style:font-weight-complex="bold"/>
    </style:style>
    <style:style style:name="T1" style:family="text">
      <style:text-properties officeooo:rsid="0017c4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ODITELJI</text:p>
      <text:p text:style-name="P1"/>
      <text:p text:style-name="P1">Roditelji.</text:p>
      <text:p text:style-name="P1"><text:span text:style-name="T1">D</text:span>obri, loši. </text:p>
      <text:p text:style-name="P1">Maze nas, uče, paze.</text:p>
      <text:p text:style-name="P1">Pusa za laku noć.</text:p>
      <text:p text:style-name="P1">Ljubav.</text:p>
      <text:p text:style-name="P1"/>
      <text:p text:style-name="P1"/>
      <text:p text:style-name="P3">POVIJEST</text:p>
      <text:p text:style-name="P1"/>
      <text:p text:style-name="P1">Povijest,</text:p>
      <text:p text:style-name="P1">zanimljiva a nekad i strašna.</text:p>
      <text:p text:style-name="P2">Priča nam, poučava, skriva...</text:p>
      <text:p text:style-name="P1">Dobro se dobrim vraća.</text:p>
      <text:p text:style-name="P1">Rat ili mir?</text:p>
      <text:p text:style-name="P1"/>
      <text:p text:style-name="P1"/>
      <text:p text:style-name="P3">DRUŠTVENE MREŽE</text:p>
      <text:p text:style-name="P1"/>
      <text:p text:style-name="P1">Društvene mreže. </text:p>
      <text:p text:style-name="P1">Zanimljive, opasne.</text:p>
      <text:p text:style-name="P1">Popravljaju raspoloženje, informiraju, plaše.</text:p>
      <text:p text:style-name="P2"><text:span text:style-name="T1">M</text:span>oćne <text:span text:style-name="T1">su i svugdje prisutne.</text:span>.</text:p>
      <text:p text:style-name="P1">Oprez!</text:p>
      <text:p text:style-name="P1"/>
      <text:p text:style-name="P1"><text:s text:c="117"/>DORA NOVOSELAC 4. d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2T08:40:29.299000000</meta:creation-date>
    <dc:date>2021-03-22T08:58:30.781000000</dc:date>
    <meta:editing-duration>PT7M29S</meta:editing-duration>
    <meta:editing-cycles>1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9" meta:word-count="51" meta:character-count="453" meta:non-whitespace-character-count="301"/>
  </office:meta>
</office:document-meta>
</file>